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9625in"/>
    </style:style>
    <style:style style:name="TableColumn4" style:family="table-column">
      <style:table-column-properties style:column-width="2.302in"/>
    </style:style>
    <style:style style:name="TableColumn5" style:family="table-column">
      <style:table-column-properties style:column-width="2.209in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Calibri" style:font-name-asian="Times New Roman" fo:color="#000000" fo:font-size="10.5pt" style:font-size-asian="10.5pt" style:font-size-complex="10.5pt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TOKÓŁ PRZYJĘCIA SPRZĘTU DO SERWIS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Obraz 1" text:anchor-type="as-char" svg:x="0in" svg:y="0in" svg:width="1.80208in" svg:height="0.55208in" style:rel-width="scale" style:rel-height="scale"><draw:image xlink:href="media/image1.png" xlink:type="simple" xlink:show="embed" xlink:actuate="onLoad"/><svg:title/><svg:desc>dilectro_small</svg:desc></draw:frame></text:span></text:p>
          </table:table-cell>
          <table:table-cell table:style-name="TableCell10">
            <text:p text:style-name="P11">al.<text:s/>Jana Pawła II 80 Lok.2</text:p>
            <text:p text:style-name="P12">00-175<text:s/>Warszawa</text:p>
          </table:table-cell>
          <table:table-cell table:style-name="TableCell13">
            <text:p text:style-name="P14">Telefon Serwisu:<text:line-break/><text:span text:style-name="T15">+48 881 726 642</text:span></text:p>
          </table:table-cell>
        </table:table-row>
        <table:table-row table:style-name="TableRow16">
          <table:table-cell table:style-name="TableCell17">
            <text:p text:style-name="P18">Data przyjęcia: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Nr zgłoszenia: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Adres zleceniodawcy:</text:p>
            <text:p text:style-name="P29"/>
            <text:p text:style-name="P30"/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Telefon kontaktowy: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Adres email: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Nazwa sprzętu:</text:p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Numery seryjne:</text:p>
            <text:p text:style-name="P54"/>
            <text:p text:style-name="P55"/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Stan wizualny:</text:p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Normalny"/>
      <text:p text:style-name="Normalny">Usługi serwisowe (naprawa, konfiguracja, diagnoza/sprawdzenie, czyszczenie). Dokładny opis usterki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Zwrot sprzętu do Zleceniodawcy w przypadku trwałego uszkodzenia sprzętu zamiast utylizacji: TAK/NIE<text:line-break/><text:line-break/><text:line-break/>Niniejszy Protokół jest dokumentem uprawniającym do odbioru sprzętu.<text:line-break/></text:p>
      <text:p text:style-name="Normalny">Podpis Zleceniodawcy:<text:tab/><text:tab/><text:tab/><text:tab/><text:tab/>Data i podpis osoby odbierającej sprzęt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</meta:initial-creator>
    <dc:creator>sikor</dc:creator>
    <meta:creation-date>2018-06-04T17:53:00Z</meta:creation-date>
    <dc:date>2018-06-04T17:53:00Z</dc:date>
    <meta:print-date>2018-06-04T17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23" meta:row-count="9" meta:non-whitespace-character-count="1136"/>
  </office:meta>
</office:document-meta>
</file>